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Asistencia__Jud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sistencia Judicial Tipo de Demanda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ey cordero</meta:initial-creator>
    <dc:creator>Francis FC. Calderon</dc:creator>
    <meta:creation-date>2019-09-04T13:17:25Z</meta:creation-date>
    <dc:date>2022-01-27T13:41:26Z</dc:date>
  </office:meta>
</office:document-meta>
</file>